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rebuchetMS-Bold" svg:font-family="TrebuchetMS-Bold" style:font-family-generic="system"/>
    <style:font-face style:name="Courier New" svg:font-family="Courier New" style:font-family-generic="modern" style:font-pitch="fixed" svg:panose-1="2 7 3 9 2 2 5 2 4 4"/>
    <style:font-face style:name="TrebuchetMS" svg:font-family="TrebuchetM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 style:parent-style-name="Policepardéfaut" style:family="text">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style>
    <style:style style:name="T3" style:parent-style-name="Policepardéfaut" style:family="text">
      <style:text-properties style:font-name="Courier New" style:font-name-asian="TrebuchetMS-Bold" style:font-name-complex="TrebuchetMS-Bold" fo:font-weight="bold" style:font-weight-asian="bold" style:font-weight-complex="bold" fo:color="#000000" style:letter-kerning="false" fo:font-size="11pt" style:font-size-asian="11pt" style:font-size-complex="11pt"/>
    </style:style>
    <style:style style:name="T4" style:parent-style-name="Policepardéfaut" style:family="text">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style>
    <style:style style:name="P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style>
    <style:style style:name="P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style>
    <style:style style:name="P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style>
    <style:style style:name="P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style>
    <style:style style:name="P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color="#000000" style:letter-kerning="false" fo:font-size="10pt" style:font-size-asian="10pt" style:font-size-complex="10pt"/>
    </style:style>
    <style:style style:name="P1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color="#000000" style:letter-kerning="false" fo:font-size="10pt" style:font-size-asian="10pt" style:font-size-complex="10pt"/>
    </style:style>
    <style:style style:name="P1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P1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P13" style:parent-style-name="Standard" style:family="paragraph">
      <style:paragraph-properties style:text-autospace="none" fo:text-align="justify" fo:margin-left="0.5in" fo:text-indent="-0.5in">
        <style:tab-stops>
          <style:tab-stop style:type="left" style:position="-0.25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rebuchetMS-Bold" style:font-name-asian="TrebuchetMS-Bold" style:font-name-complex="TrebuchetMS-Bold"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P14"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15"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16"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17"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18"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T20" style:parent-style-name="Policepardéfaut" style:family="text">
      <style:text-properties style:font-name="TrebuchetMS" style:font-name-asian="TrebuchetMS" style:font-name-complex="TrebuchetMS" fo:color="#0000FF" style:letter-kerning="false" fo:font-size="11pt" style:font-size-asian="11pt" style:font-size-complex="11pt"/>
    </style:style>
    <style:style style:name="T21" style:parent-style-name="Policepardéfaut" style:family="text">
      <style:text-properties style:font-name="TrebuchetMS" style:font-name-asian="TrebuchetMS" style:font-name-complex="TrebuchetMS" fo:color="#0000FF" style:letter-kerning="false" fo:font-size="11pt" style:font-size-asian="11pt" style:font-size-complex="11pt"/>
    </style:style>
    <style:style style:name="T22"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P23"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T25" style:parent-style-name="Policepardéfaut" style:family="text">
      <style:text-properties style:font-name="TrebuchetMS" style:font-name-asian="TrebuchetMS" style:font-name-complex="TrebuchetMS" fo:color="#0000FF" style:letter-kerning="false" fo:font-size="11pt" style:font-size-asian="11pt" style:font-size-complex="11pt"/>
    </style:style>
    <style:style style:name="T26"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T27"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P28"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T30" style:parent-style-name="Policepardéfaut" style:family="text">
      <style:text-properties style:font-name="TrebuchetMS" style:font-name-asian="TrebuchetMS" style:font-name-complex="TrebuchetMS" fo:color="#0000FF" style:letter-kerning="false" fo:font-size="11pt" style:font-size-asian="11pt" style:font-size-complex="11pt"/>
    </style:style>
    <style:style style:name="T31"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T32"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P33" style:parent-style-name="Standard" style:family="paragraph">
      <style:paragraph-properties style:text-autospace="none" fo:text-align="justify" fo:margin-bottom="0.1388in" fo:line-height="115%" fo:margin-left="0.5in"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T35" style:parent-style-name="Policepardéfaut" style:family="text">
      <style:text-properties style:font-name="TrebuchetMS" style:font-name-asian="TrebuchetMS" style:font-name-complex="TrebuchetMS" fo:color="#0000FF" style:letter-kerning="false" fo:font-size="11pt" style:font-size-asian="11pt" style:font-size-complex="11pt"/>
    </style:style>
    <style:style style:name="T36"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P37" style:parent-style-name="Standard" style:family="paragraph">
      <style:paragraph-properties style:text-autospace="none" fo:text-align="justify" fo:margin-bottom="0.1388in" fo:line-height="115%" fo:margin-left="0.5in"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38"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39"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0"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1"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2"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3"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4"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5"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6" style:parent-style-name="Standard" style:list-style-name="LFO1" style:family="paragraph">
      <style:paragraph-properties style:text-autospace="none" fo:text-align="justify" fo:margin-bottom="0.1388in" fo:line-height="115%"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7" style:parent-style-name="Standard" style:family="paragraph">
      <style:paragraph-properties style:text-autospace="none" fo:text-align="justify" fo:margin-bottom="0.1388in" fo:line-height="115%" fo:margin-left="0.5in"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48" style:parent-style-name="Standard" style:family="paragraph">
      <style:paragraph-properties style:text-autospace="none" fo:text-align="justify" fo:margin-bottom="0.1388in" fo:line-height="115%" fo:margin-left="0.5in"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49" style:parent-style-name="Standard" style:family="paragraph">
      <style:paragraph-properties style:text-autospace="none" fo:text-align="justify" fo:margin-bottom="0.1388in" fo:line-height="115%" fo:margin-left="0.5in"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50"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51"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 style:parent-style-name="Policepardéfaut" style:family="text">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53" style:parent-style-name="Policepardéfaut" style:family="text">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TrebuchetMS" style:font-name-asian="TrebuchetMS" style:font-name-complex="TrebuchetMS" fo:color="#000000" style:letter-kerning="false" fo:font-size="11pt" style:font-size-asian="11pt" style:font-size-complex="11pt"/>
    </style:style>
    <style:style style:name="P55"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56"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57"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58"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59"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60"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 style:parent-style-name="Policepardéfaut" style:family="text">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62" style:parent-style-name="Policepardéfaut" style:family="text">
      <style:text-properties style:font-name="TrebuchetMS" style:font-name-asian="TrebuchetMS" style:font-name-complex="TrebuchetMS" fo:color="#000000" style:letter-kerning="false" fo:font-size="11pt" style:font-size-asian="11pt" style:font-size-complex="11pt" style:text-underline-type="single" style:text-underline-style="solid" style:text-underline-width="auto" style:text-underline-mode="continuous"/>
    </style:style>
    <style:style style:name="P63"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color="#000000" style:letter-kerning="false" fo:font-size="11pt" style:font-size-asian="11pt" style:font-size-complex="11pt"/>
    </style:style>
    <style:style style:name="P64"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style>
    <style:style style:name="P65"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style>
    <style:style style:name="P66" style:parent-style-name="Standard" style:family="paragraph">
      <style:paragraph-properties style:text-autospace="none" fo:text-align="center"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 style:parent-style-name="Policepardéfaut" style:family="text">
      <style:text-properties style:font-name="TrebuchetMS" style:font-name-asian="TrebuchetMS" style:font-name-complex="TrebuchetMS" fo:font-weight="bold" style:font-weight-asian="bold" style:font-weight-complex="bold" fo:color="#000000" style:letter-kerning="false" fo:font-size="11pt" style:font-size-asian="11pt" style:font-size-complex="11pt"/>
    </style:style>
  </office:automatic-styles>
  <office:body>
    <office:text text:use-soft-page-breaks="true">
      <text:p text:style-name="P1"><text:span text:style-name="T2">« On joue ensemble<text:s/></text:span><text:span text:style-name="T3">®</text:span><text:span text:style-name="T4"> »</text:span></text:p>
      <text:p text:style-name="P5">Bilan de la période 2 et 3</text:p>
      <text:p text:style-name="P6">Jeudi 2 juillet 2020</text:p>
      <text:p text:style-name="P7">Vers la 10 ème <text:s/>année de On joue ensemble !</text:p>
      <text:p text:style-name="P8"/>
      <text:p text:style-name="P9">Le bilan regroupe les 2 périodes 2020 : le confinement du à<text:s/>l'épidémie de coronavirus a interrompu les séances le 13 mars et ce, jusqu'à la fin de l'année scolaire</text:p>
      <text:p text:style-name="P10"/>
      <text:p text:style-name="P11">Compte-rendu des séances :</text:p>
      <text:p text:style-name="P12"/>
      <text:p text:style-name="P13">Fréquentation et organisation</text:p>
      <text:p text:style-name="P14">8 séances au total sur 22 marquées à l'agenda jusqu'au début juillet. Les 2 premiers jeudis<text:s/>de janvier, la séance a été doublée d'un café-accueil dans le hall pour rencontrer et échanger avec <text:s/>des parents qui ne connaissent ou ne fréquentent pas encore On joue ensemble. Ces journées étaient également des journées de grève nationale. Les classes de l'école fonctionnant en nombre restreint (2), il y a eu moins de personnes rencontrées qu'initialement prévu. Par contre, des parents ayant des enfants dans des classes ne fonctionnant pas ces jours-là se sont autorisés à venir aux rencontres avec leur(s) enfant(s)gardé(s) à la maison.</text:p>
      <text:p text:style-name="P15">Céleste, de la médiathèque , a poursuivi son intervention comme convenu lors des 2 ème jeudi de chaque mois. Elle s'est organisée pour venir en début de séance de façon à prendre du temps pour rencontrer les participant.es<text:s/>et jouer. Anne Jacob, conseillère pédagogique TICE , est venue très régulièrement sur cette période pour poursuivre le tournage du film. Les participant.es ont <text:s/>joué le jeu et se sont impliqué.es pleinement pour ce tournage.</text:p>
      <text:p text:style-name="P16">Anne D et Maylis B, deux « mamans d' anciens » élèves ayant connu les rencontres à leur début il y a 10 ans sont venus témoigner devant la caméra de Anne (avant les vacances de février). Nous avons également organisé un rendez-vous un mardi soir pour permettre à d'anciens parents et enfants ayant participé durant ces 10 années de venir partager leurs souvenirs et leurs impressions. Nous avons eu des collégiens.</text:p>
      <text:p text:style-name="P17">Présence de Lucie, professionnelle du Département, venue découvrir ce temps.</text:p>
      <text:p text:style-name="P18"><text:span text:style-name="T19">Une fréquentation régulière avec une moyenne de<text:s/></text:span><text:span text:style-name="T20">33</text:span><text:span text:style-name="T21"><text:s/></text:span><text:span text:style-name="T22">participants :</text:span></text:p>
      <text:p text:style-name="P23"><text:span text:style-name="T24">De 4 à 7 accueillants,</text:span><text:span text:style-name="T25"><text:s/>5<text:s/></text:span><text:span text:style-name="T26">en moyenne. La présence d'accueillants temporaires (CPC,professionnels de structures partenaires, bibliothécaire..) enrichit l'équipe et apporte de nouvelles possibilités de rencontre et de lien avec les parents et<text:s/></text:span><text:span text:style-name="T27">enfants du jour. Ils observent, échangent, prennent place tranquillement, l'équipe des accueillants réguliers étant un repère solide et un élément important du cadre, pour tous.</text:span></text:p>
      <text:p text:style-name="P28"><text:span text:style-name="T29">Une moyenne de<text:s/></text:span><text:span text:style-name="T30">17</text:span><text:span text:style-name="T31"><text:s/>enfants avec une participation à chaque séance de tout-petit</text:span><text:span text:style-name="T32">s non scolarisés : de 1 à 5</text:span></text:p>
      <text:p text:style-name="P33"><text:span text:style-name="T34">Une moyenne de 11</text:span><text:span text:style-name="T35"><text:s/></text:span><text:span text:style-name="T36">parents.</text:span></text:p>
      <text:p text:style-name="P37">Quelques points notés au cours des différentes séances :</text:p>
      <text:list text:style-name="LFO1" text:continue-numbering="true">
        <text:list-item>
          <text:p text:style-name="P38">Les parents se sont bien impliqués dans les interviews en vue du tournage du film. On en a vu certain.es s'organiser pour venir spécialement le<text:s/>jour où Anne était là avec sa caméra.</text:p>
        </text:list-item>
        <text:list-item>
          <text:p text:style-name="P39">Les journées de grève qui sont tombées sur un jeudi ont fait que la présence d'une enseignante de l'école n'a pu se faire au cours de ces 8 rencontres.</text:p>
        </text:list-item>
        <text:list-item>
          <text:p text:style-name="P40">Arrivée de parents qui n'étaient encore jamais venus. Notamment une maman d'enfants du voyage revenus en cours d'année dans le groupe scolaire. Elle y retrouve une maman connue. C'est l'occasion de parler de la séparation à accompagner avec sa plus jeune et de la scolarité de son aîné qui veut apprendre à lire.</text:p>
        </text:list-item>
        <text:list-item>
          <text:p text:style-name="P41">C'est une<text:s/>période où nous pouvons faire les constats en direct de l'évolution des enfants et de leurs parents dans le groupe . Les plus jeunes grandissent et prennent davantage d'autonomie. Leur mobilité, leur langage évoluent. Ils prennent place autrement dans la<text:s/>relation et expérimentent la séparation d'avec leur parent. Des parents peuvent commencer à jouer avec d'autres enfants. Les liens sécures et confiants maintenant permettent à chacun d'explorer autrement de nouvelles relations (entre adultes, avec d'autres<text:s/>enfants, avec les accueillantes). Chacun.e a pris ses repères..</text:p>
        </text:list-item>
        <text:list-item>
          <text:p text:style-name="P42">L'humour, la bonne humeur sont au rendez-vous.</text:p>
        </text:list-item>
        <text:list-item>
          <text:p text:style-name="P43">Des parents et des enfants qui n'étaient pas encore revenus cette année sont à nouveau présents.</text:p>
        </text:list-item>
        <text:list-item>
          <text:p text:style-name="P44">Il y a eu un retour marqué des papas. De nombreux papa gendarmes qui étaient en déplacement ces derniers mois sont revenus jouer et partager ce temps avec leur enfant, ravi. On remarque des tables de jeux : papas/garçons très impliqués..</text:p>
        </text:list-item>
        <text:list-item>
          <text:p text:style-name="P45">Table de jeu possible entre mamans et accueillantes, les enfants<text:s/>jouant ailleurs, entre eux ou avec d'autres parents</text:p>
        </text:list-item>
        <text:list-item>
          <text:p text:style-name="P46">Plusieurs séances où le jeu collectif est proposé. La période le permet maintenant ( groupe sécure). Le jeu Concept Junior fonctionne vraiment bien pour cela.</text:p>
        </text:list-item>
      </text:list>
      <text:p text:style-name="P47"/>
      <text:p text:style-name="P48">Le film</text:p>
      <text:p text:style-name="P49">Le tournage qui s'est poursuivi jusqu'à mi mars a été interrompu par le confinement. La séance de projection « officielle » fixé le 14 mai a été annulée et reportée à l'automne. Quelques interviews restent à faire ( IEN..) qui seront réalisées normalement après la mi septembre.</text:p>
      <text:p text:style-name="P50"/>
      <text:p text:style-name="P51"><text:span text:style-name="T52">Les accueill</text:span><text:span text:style-name="T53">antes </text:span><text:span text:style-name="T54">:</text:span></text:p>
      <text:p text:style-name="P55">-C'est une action qui a du sens. Importante pour les parents et les enfants. Il faut que cela continue. Je suis ravie que l'on puisse se retrouve aujourd'hui pour boucler l'année.</text:p>
      <text:p text:style-name="P56">-J'avais coupé un peu avant du fait de mes vacances. Le confinement<text:s/>a fait que toute la vie été « arrêtée » pour tout le monde. On joue ensemble a été touché comme tout le reste.. Les petites vidéos du jeudi avec les histoires sont une très bonne idée. Les parents et enfants ont suivi régulièrement les messages envoyés avec ces vidéos.</text:p>
      <text:p text:style-name="P57">-J'ai suivi à distance. Le lien avec l' histoire est intéressant et riche pour les enfants et les familles.</text:p>
      <text:p text:style-name="P58">-J'ai bien aimé les petites histoires. Cette année, on a pu lettre en place l'organisation avec participation des maîtresses à On joue<text:s/>ensemble. On va continuer. C'est bien pour les enseignantes,<text:s/><text:soft-page-break/>les familles et les enfants.</text:p>
      <text:p text:style-name="P59">-Je suis toujours contente de venir pour les séances de comptines et d'histoires. C'est bien d'enregistrer des histoires en vidéo. Cela a donné des idées à la médiathèque.On a eu l'envie d' Utiliser d'autres outils pour communiquer. La reprise a été difficile au sein des médiathèques.</text:p>
      <text:p text:style-name="P60"><text:span text:style-name="T61">Pour finir</text:span><text:span text:style-name="T62">,</text:span></text:p>
      <text:p text:style-name="P63">Un message de bon été à été envoyé à toutes les familles par les accueillantes en réunion ce jeudi 2 juillet. Il est<text:s/>accompagné de l'enregistrement vidéo de l'histoire CHHHHTTT, lue par toutes.</text:p>
      <text:p text:style-name="P64">Réunion de rentrée le jeudi 3 septembre à 12h</text:p>
      <text:p text:style-name="P65"/>
      <text:p text:style-name="P66"><text:span text:style-name="T67">Première rencontre On joue ensemble 2020/2021 : jeudi 10 septembre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rebuchetMS-Bold" svg:font-family="TrebuchetMS-Bold" style:font-family-generic="system"/>
    <style:font-face style:name="Courier New" svg:font-family="Courier New" style:font-family-generic="modern" style:font-pitch="fixed" svg:panose-1="2 7 3 9 2 2 5 2 4 4"/>
    <style:font-face style:name="TrebuchetMS" svg:font-family="TrebuchetM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office:automatic-styles>
  <office:master-styles>
    <style:master-page style:name="MP0" style:page-layout-name="PL0">
      <style:footer>
        <text:p text:style-name="Pieddepage"><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se Charmet</meta:initial-creator>
    <dc:creator>josse</dc:creator>
    <meta:creation-date>2021-03-10T13:57:00Z</meta:creation-date>
    <dc:date>2021-03-10T13:57:00Z</dc:date>
    <meta:template xlink:href="Normal" xlink:type="simple"/>
    <meta:editing-cycles>2</meta:editing-cycles>
    <meta:editing-duration>PT0S</meta:editing-duration>
    <meta:document-statistic meta:page-count="3" meta:paragraph-count="12" meta:word-count="961" meta:character-count="6240" meta:row-count="44" meta:non-whitespace-character-count="5291"/>
  </office:meta>
</office:document-meta>
</file>